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3pt" fo:font-weight="bold" officeooo:rsid="00016baf" officeooo:paragraph-rsid="00016baf" style:font-size-asian="13pt" style:font-weight-asian="bold" style:font-size-complex="13pt" style:font-weight-complex="bold"/>
    </style:style>
    <style:style style:name="P2" style:family="paragraph" style:parent-style-name="Standard">
      <style:text-properties officeooo:paragraph-rsid="0009a401"/>
    </style:style>
    <style:style style:name="P3" style:family="paragraph" style:parent-style-name="Heading_20_1">
      <style:text-properties fo:font-size="18pt" officeooo:rsid="00016baf" style:font-size-asian="18pt" style:font-size-complex="18pt"/>
    </style:style>
    <style:style style:name="P4" style:family="paragraph" style:parent-style-name="Standard">
      <style:text-properties fo:font-size="15pt" fo:font-style="italic" fo:font-weight="bold" officeooo:rsid="000d29fc" officeooo:paragraph-rsid="000d29fc" style:font-size-asian="15pt" style:font-style-asian="italic" style:font-weight-asian="bold" style:font-size-complex="15pt" style:font-style-complex="italic" style:font-weight-complex="bold"/>
    </style:style>
    <style:style style:name="P5" style:family="paragraph" style:parent-style-name="Standard">
      <style:paragraph-properties fo:text-align="center" style:justify-single-word="false"/>
      <style:text-properties fo:font-size="14pt" fo:font-weight="bold" officeooo:rsid="00016baf" officeooo:paragraph-rsid="000b2046"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22pt" fo:font-weight="bold" officeooo:rsid="00016baf" officeooo:paragraph-rsid="000b2046" style:font-size-asian="22pt" style:font-weight-asian="bold" style:font-size-complex="22pt" style:font-weight-complex="bold"/>
    </style:style>
    <style:style style:name="P7" style:family="paragraph" style:parent-style-name="Standard">
      <style:paragraph-properties fo:text-align="center" style:justify-single-word="false"/>
      <style:text-properties style:font-name="Arial" fo:font-size="15pt" fo:font-weight="bold" officeooo:rsid="00016baf" officeooo:paragraph-rsid="000b7f1a" style:font-size-asian="15pt" style:font-weight-asian="bold" style:font-size-complex="15pt" style:font-weight-complex="bold"/>
    </style:style>
    <style:style style:name="P8" style:family="paragraph" style:parent-style-name="Standard">
      <style:paragraph-properties fo:text-align="center" style:justify-single-word="false"/>
      <style:text-properties style:font-name="Arial" fo:font-size="15pt" fo:font-weight="bold" officeooo:rsid="000d29fc" officeooo:paragraph-rsid="000d29fc" style:font-size-asian="15pt" style:font-weight-asian="bold" style:font-size-complex="15pt" style:font-weight-complex="bold"/>
    </style:style>
    <style:style style:name="P9" style:family="paragraph" style:parent-style-name="Standard">
      <style:paragraph-properties fo:text-align="center" style:justify-single-word="false"/>
      <style:text-properties style:font-name="Arial" fo:font-size="20pt" fo:font-weight="bold" officeooo:rsid="00016baf" officeooo:paragraph-rsid="00038e63" style:font-size-asian="20pt" style:font-weight-asian="bold" style:font-size-complex="20pt" style:font-weight-complex="bold"/>
    </style:style>
    <style:style style:name="P10" style:family="paragraph" style:parent-style-name="Standard">
      <style:text-properties style:font-name="Arial" fo:font-size="13pt" officeooo:rsid="0002dd38" officeooo:paragraph-rsid="0009a401" style:font-size-asian="13pt" style:font-size-complex="13pt"/>
    </style:style>
    <style:style style:name="P11" style:family="paragraph" style:parent-style-name="Standard">
      <style:text-properties style:font-name="Arial" fo:font-size="13pt" officeooo:rsid="0009a401" officeooo:paragraph-rsid="0009a401" style:font-size-asian="13pt" style:font-size-complex="13pt"/>
    </style:style>
    <style:style style:name="P12" style:family="paragraph" style:parent-style-name="Standard">
      <style:text-properties style:font-name="Arial" fo:font-size="13pt" officeooo:rsid="00016baf" officeooo:paragraph-rsid="00016baf" style:font-size-asian="13pt" style:font-size-complex="13pt"/>
    </style:style>
    <style:style style:name="P13" style:family="paragraph" style:parent-style-name="Standard">
      <style:text-properties style:font-name="Arial" fo:font-size="13pt" officeooo:paragraph-rsid="0009a401" style:font-size-asian="13pt" style:font-size-complex="13pt"/>
    </style:style>
    <style:style style:name="P14" style:family="paragraph" style:parent-style-name="Standard">
      <style:text-properties style:font-name="Arial" fo:font-size="13pt" fo:font-weight="bold" officeooo:rsid="00038e63" officeooo:paragraph-rsid="00038e63"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font-name="Arial" fo:font-size="18pt" fo:font-weight="bold" officeooo:rsid="00065cb9" officeooo:paragraph-rsid="000b7f1a" style:font-size-asian="18pt" style:font-weight-asian="bold" style:font-size-complex="18pt" style:font-weight-complex="bold"/>
    </style:style>
    <style:style style:name="P16" style:family="paragraph" style:parent-style-name="Standard">
      <style:text-properties style:font-name="Arial" fo:font-size="18pt" fo:font-weight="bold" officeooo:rsid="00038e63" officeooo:paragraph-rsid="00038e63"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Arial" fo:font-size="18pt" fo:font-weight="bold" officeooo:rsid="00016baf" officeooo:paragraph-rsid="000b7f1a" style:font-size-asian="18pt" style:font-weight-asian="bold" style:font-size-complex="18pt" style:font-weight-complex="bold"/>
    </style:style>
    <style:style style:name="P18" style:family="paragraph" style:parent-style-name="Standard">
      <style:text-properties fo:font-size="18pt" officeooo:rsid="00016baf" officeooo:paragraph-rsid="00047711" style:font-size-asian="18pt" style:font-size-complex="18pt"/>
    </style:style>
    <style:style style:name="T1" style:family="text">
      <style:text-properties officeooo:rsid="0002be0f"/>
    </style:style>
    <style:style style:name="T2" style:family="text">
      <style:text-properties officeooo:rsid="0002dd38"/>
    </style:style>
    <style:style style:name="T3" style:family="text">
      <style:text-properties officeooo:rsid="00038e63"/>
    </style:style>
    <style:style style:name="T4" style:family="text">
      <style:text-properties officeooo:rsid="00047711"/>
    </style:style>
    <style:style style:name="T5" style:family="text">
      <style:text-properties officeooo:rsid="00084527"/>
    </style:style>
    <style:style style:name="T6" style:family="text">
      <style:text-properties officeooo:rsid="0009a401"/>
    </style:style>
    <style:style style:name="T7" style:family="text">
      <style:text-properties fo:font-size="13pt" officeooo:rsid="00038e63" style:font-size-asian="13pt" style:font-size-complex="13pt"/>
    </style:style>
    <style:style style:name="T8" style:family="text">
      <style:text-properties fo:font-size="13pt" officeooo:rsid="00047711" style:font-size-asian="13pt" style:font-size-complex="13pt"/>
    </style:style>
    <style:style style:name="T9" style:family="text">
      <style:text-properties fo:font-size="13pt" officeooo:rsid="0002be0f" style:font-size-asian="13pt" style:font-size-complex="13pt"/>
    </style:style>
    <style:style style:name="T10" style:family="text">
      <style:text-properties fo:font-size="13pt" officeooo:rsid="00016baf" style:font-size-asian="13pt" style:font-size-complex="13pt"/>
    </style:style>
    <style:style style:name="T11" style:family="text">
      <style:text-properties fo:font-size="13pt" officeooo:rsid="0002dd38" style:font-size-asian="13pt" style:font-size-complex="13pt"/>
    </style:style>
    <style:style style:name="T12" style:family="text">
      <style:text-properties fo:font-size="13pt" officeooo:rsid="0009a401" style:font-size-asian="13pt" style:font-size-complex="13pt"/>
    </style:style>
    <style:style style:name="T13" style:family="text">
      <style:text-properties fo:font-size="13pt" officeooo:rsid="00084527" style:font-size-asian="13pt" style:font-size-complex="13pt"/>
    </style:style>
    <style:style style:name="T14" style:family="text">
      <style:text-properties fo:font-size="13pt" fo:font-weight="bold" officeooo:rsid="0002be0f" style:font-size-asian="13pt" style:font-weight-asian="bold" style:font-size-complex="13pt" style:font-weight-complex="bold"/>
    </style:style>
    <style:style style:name="T15" style:family="text">
      <style:text-properties fo:font-weight="bold" style:font-weight-asian="bold" style:font-weight-complex="bold"/>
    </style:style>
    <style:style style:name="T16" style:family="text">
      <style:text-properties fo:font-weight="bold" officeooo:rsid="00038e63" style:font-weight-asian="bold" style:font-weight-complex="bold"/>
    </style:style>
    <style:style style:name="T17" style:family="text">
      <style:text-properties fo:font-weight="bold" officeooo:rsid="00047711" style:font-weight-asian="bold" style:font-weight-complex="bold"/>
    </style:style>
    <style:style style:name="T18" style:family="text">
      <style:text-properties fo:font-weight="bold" officeooo:rsid="0009a401" style:font-weight-asian="bold" style:font-weight-complex="bold"/>
    </style:style>
    <style:style style:name="T19" style:family="text">
      <style:text-properties fo:font-weight="bold" officeooo:rsid="0002be0f" style:font-weight-asian="bold" style:font-weight-complex="bold"/>
    </style:style>
    <style:style style:name="T20" style:family="text">
      <style:text-properties style:font-name="Arial" fo:font-size="13pt" officeooo:rsid="0002dd38" style:font-size-asian="13pt" style:font-size-complex="13pt"/>
    </style:style>
    <style:style style:name="T21" style:family="text">
      <style:text-properties style:font-name="Arial" fo:font-size="13pt" officeooo:rsid="0009a401" style:font-size-asian="13pt" style:font-size-complex="13pt"/>
    </style:style>
    <style:style style:name="T22" style:family="text">
      <style:text-properties style:font-name="Arial" officeooo:rsid="0002dd38"/>
    </style:style>
    <style:style style:name="T23" style:family="text">
      <style:text-properties style:font-name="Arial" officeooo:rsid="0009a401"/>
    </style:style>
    <style:style style:name="T24" style:family="text">
      <style:text-properties officeooo:rsid="00016baf"/>
    </style:style>
    <style:style style:name="T25" style:family="text">
      <style:text-properties officeooo:rsid="000d29fc"/>
    </style:style>
    <style:style style:name="T26" style:family="text">
      <style:text-properties officeooo:rsid="000db3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Le collectif « Urgence-Uni.e.s pour le climat 18 » </text:p>
      <text:p text:style-name="P7">se mobilisera à nouveau</text:p>
      <text:p text:style-name="P5"/>
      <text:p text:style-name="P6"><text:s/>le samedi 22 avril à partir de 16h00 </text:p>
      <text:p text:style-name="P8">RV place Cujas à Bourges, puis déambulation <text:span text:style-name="T24">sur le site du Printemps de Bourges</text:span></text:p>
      <text:p text:style-name="P5"><text:s/><text:span text:style-name="T4">sur le thème</text:span></text:p>
      <text:p text:style-name="P1"/>
      <text:p text:style-name="P9">« L’eau, un bien commun ! »</text:p>
      <text:p text:style-name="P9"/>
      <text:p text:style-name="P4">Apportez vos pancartes, vos slogans, vos musiques. Nous aurons aussi notre répertoire de chansons.</text:p>
      <text:p text:style-name="P4"/>
      <text:p text:style-name="P13"><text:span text:style-name="T3">Nou</text:span><text:span text:style-name="T4">s </text:span><text:span text:style-name="T3">avons déc</text:span><text:span text:style-name="T4">i</text:span><text:span text:style-name="T3">dé de nous mobiliser sur </text:span><text:span text:style-name="T25">l</text:span><text:span text:style-name="T3">e thème </text:span><text:span text:style-name="T25">de l’eau</text:span><text:span text:style-name="T3">, s</text:span><text:span text:style-name="T1">uite à </text:span><text:span text:style-name="T19">la Conférence des Nations unies sur l’eau,</text:span><text:span text:style-name="T1"> qui s’est tenue du 22 au 24 mars 2023 à New York, </text:span><text:span text:style-name="T4">et </text:span><text:span text:style-name="T1">qui alerte sur la crise mondiale de l’eau. </text:span><text:span text:style-name="T24">Les États et les organisations internationales rassemblés à New York ont largement reconnu l’ampleur de la crise de l’eau et manifesté leur inquiétude face aux pénuries, aux inondations, à la perte d’écosystèmes et aux impacts de la crise climatique sur l’eau, qui touchent les quatre coins du globe. Les cris d’alerte se sont multipliés de la part des participants, alors que 2 milliards de personnes n’ont toujours pas accès à l’eau potable et 3,6 milliards de personnes sont privées de toilettes. </text:span><text:span text:style-name="T2">Malheureusement, les organisations présentes ont constaté un décalage entre la crise de l’eau et les engagements concrets des Etats. </text:span></text:p>
      <text:p text:style-name="P2"><text:a xlink:type="simple" xlink:href="https://lepapyrus.tg/conference-historique-des-nations-unies-sur-leau-certaines-organisations-constatent-le-decalage-entre-la-crise-de-leau-et-les-engagements-concrets-des-etats/" text:style-name="Internet_20_link" text:visited-style-name="Visited_20_Internet_20_Link"><text:span text:style-name="T20">https://lepapyrus.tg/conference-historique-des-nations-unies-sur-leau-certaines-organisations-constatent-le-decalage-entre-la-crise-de-leau-et-les-engagements-concrets-des-etats/</text:span></text:a></text:p>
      <text:p text:style-name="P10"/>
      <text:p text:style-name="P13"><text:span text:style-name="T6">De même pour </text:span><text:span text:style-name="T15">le plan du gouvernement</text:span> <text:span text:style-name="T26">dont l’objectif est de</text:span> préparer la France à la sécheresse de cet été, <text:span text:style-name="T26">et qui a été </text:span><text:span text:style-name="T6">présenté récemment par Emmanuel Macron : </text:span><text:span text:style-name="T26">ce sont </text:span><text:span text:style-name="T6">d</text:span>es engagements insuffisants selon les organisations environnementales.<text:span text:style-name="T5"> </text:span></text:p>
      <text:p text:style-name="P2"><text:span text:style-name="T21">Voir le site Reporterre : </text:span><text:a xlink:type="simple" xlink:href="https://reporterre.net/Plan-eau-Macron-fait-suer-les-ecologistes" text:style-name="Internet_20_link" text:visited-style-name="Visited_20_Internet_20_Link"><text:span text:style-name="T21">https://reporterre.net/Plan-eau-Macron-fait-suer-les-ecologistes</text:span></text:a></text:p>
      <text:p text:style-name="P11"/>
      <text:p text:style-name="P12"><text:span text:style-name="T15">… </text:span><text:span text:style-name="T18">et s</text:span><text:span text:style-name="T16">ans compter la répression féroce des militant.es qui, à Sainte-Soline, ont dénoncé l’accaparement de l’eau par l’agriculture ind</text:span><text:span text:style-name="T17">u</text:span><text:span text:style-name="T16">strielle. </text:span><text:span text:style-name="T18">Notre</text:span><text:span text:style-name="T16"> collectif </text:span><text:span text:style-name="T18">fait également partie du collectif </text:span><text:span text:style-name="T16">« Bassines Non Merci Berry ».</text:span></text:p>
      <text:p text:style-name="P14"/>
      <text:p text:style-name="P15">A nous citoyens et citoyennes de nous mobiliser à nouveau pour dénoncer </text:p>
      <text:p text:style-name="P15">l’inaction climatique de no<text:span text:style-name="T6">tre</text:span> gouvernement !</text:p>
      <text:p text:style-name="P15"/>
      <text:p text:style-name="P15"><text:soft-page-break/></text:p>
      <text:p text:style-name="P16"/>
      <text:p text:style-name="P18"/>
      <text:h text:style-name="P3" text:outline-level="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4-16T11:46:18.023309492</meta:creation-date>
    <dc:date>2023-04-18T10:08:32.663701578</dc:date>
    <meta:editing-duration>PT43M</meta:editing-duration>
    <meta:editing-cycles>11</meta:editing-cycles>
    <meta:generator>LibreOffice/6.4.7.2$Linux_X86_64 LibreOffice_project/40$Build-2</meta:generator>
    <meta:document-statistic meta:table-count="0" meta:image-count="0" meta:object-count="0" meta:page-count="2" meta:paragraph-count="14" meta:word-count="297" meta:character-count="2019" meta:non-whitespace-character-count="1729"/>
  </office:meta>
</office:document-meta>
</file>