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17bee"/>
    </style:style>
    <style:style style:name="P2" style:family="paragraph" style:parent-style-name="Standard">
      <style:text-properties officeooo:paragraph-rsid="00231470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rsid="00117bee" officeooo:paragraph-rsid="001cf790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officeooo:rsid="00117bee" officeooo:paragraph-rsid="00117bee" style:font-size-asian="14pt" style:font-weight-asian="bold" style:font-size-complex="14pt" style:font-weight-complex="bold"/>
    </style:style>
    <style:style style:name="P5" style:family="paragraph" style:parent-style-name="Text_20_body">
      <style:text-properties officeooo:paragraph-rsid="0015b2aa"/>
    </style:style>
    <style:style style:name="P6" style:family="paragraph" style:parent-style-name="Text_20_body">
      <style:text-properties fo:font-size="11pt" officeooo:paragraph-rsid="0015b2aa" style:font-size-asian="11pt" style:font-size-complex="11pt"/>
    </style:style>
    <style:style style:name="P7" style:family="paragraph" style:parent-style-name="Text_20_body">
      <style:text-properties fo:font-size="11pt" officeooo:paragraph-rsid="00187885" style:font-size-asian="11pt" style:font-size-complex="11pt"/>
    </style:style>
    <style:style style:name="P8" style:family="paragraph" style:parent-style-name="Text_20_body">
      <style:paragraph-properties fo:text-align="center" style:justify-single-word="false"/>
      <style:text-properties style:font-name="Arial" fo:font-weight="bold" officeooo:rsid="00187885" officeooo:paragraph-rsid="00187885" style:font-weight-asian="bold" style:font-weight-complex="bold"/>
    </style:style>
    <style:style style:name="P9" style:family="paragraph" style:parent-style-name="Text_20_body">
      <style:text-properties style:font-name="Arial" fo:font-size="12pt" officeooo:rsid="00117bee" officeooo:paragraph-rsid="0020f120" style:font-size-asian="12pt" style:font-size-complex="12pt"/>
    </style:style>
    <style:style style:name="P10" style:family="paragraph" style:parent-style-name="Text_20_body">
      <style:text-properties style:font-name="Arial" fo:font-size="12pt" fo:font-weight="bold" officeooo:rsid="00187885" officeooo:paragraph-rsid="001cf790" style:font-size-asian="12pt" style:font-weight-asian="bold" style:font-size-complex="12pt" style:font-weight-complex="bold"/>
    </style:style>
    <style:style style:name="P11" style:family="paragraph" style:parent-style-name="Text_20_body">
      <style:text-properties officeooo:paragraph-rsid="00231470"/>
    </style:style>
    <style:style style:name="P12" style:family="paragraph" style:parent-style-name="Text_20_body">
      <style:paragraph-properties fo:text-align="center" style:justify-single-word="false"/>
      <style:text-properties fo:font-weight="bold" officeooo:rsid="00187885" officeooo:paragraph-rsid="0029ec6b" style:font-weight-asian="bold" style:font-weight-complex="bold"/>
    </style:style>
    <style:style style:name="P13" style:family="paragraph" style:parent-style-name="Text_20_body">
      <style:text-properties officeooo:paragraph-rsid="002af82e"/>
    </style:style>
    <style:style style:name="T1" style:family="text">
      <style:text-properties officeooo:rsid="0013239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32391" style:font-weight-asian="normal" style:font-weight-complex="normal"/>
    </style:style>
    <style:style style:name="T4" style:family="text">
      <style:text-properties style:font-name="Arial"/>
    </style:style>
    <style:style style:name="T5" style:family="text">
      <style:text-properties style:font-name="Arial" fo:language="fr" fo:country="FR" fo:font-weight="normal" style:font-weight-asian="normal" style:font-weight-complex="normal"/>
    </style:style>
    <style:style style:name="T6" style:family="text">
      <style:text-properties style:font-name="Arial" fo:language="fr" fo:country="FR" fo:font-weight="normal" officeooo:rsid="00157e71" style:font-weight-asian="normal" style:font-weight-complex="normal"/>
    </style:style>
    <style:style style:name="T7" style:family="text">
      <style:text-properties style:font-name="Arial" fo:language="fr" fo:country="FR" fo:font-weight="normal" officeooo:rsid="0015b2aa" style:font-weight-asian="normal" style:font-weight-complex="normal"/>
    </style:style>
    <style:style style:name="T8" style:family="text">
      <style:text-properties style:font-name="Arial" fo:language="fr" fo:country="FR" fo:font-weight="normal" officeooo:rsid="00178726" style:font-weight-asian="normal" style:font-weight-complex="normal"/>
    </style:style>
    <style:style style:name="T9" style:family="text">
      <style:text-properties style:font-name="Arial" fo:language="fr" fo:country="FR" fo:font-weight="normal" officeooo:rsid="00187885" style:font-weight-asian="normal" style:font-weight-complex="normal"/>
    </style:style>
    <style:style style:name="T10" style:family="text">
      <style:text-properties style:font-name="Arial" fo:language="fr" fo:country="FR" fo:font-weight="normal" officeooo:rsid="0019ba45" style:font-weight-asian="normal" style:font-weight-complex="normal"/>
    </style:style>
    <style:style style:name="T11" style:family="text">
      <style:text-properties style:font-name="Arial" fo:language="fr" fo:country="FR" fo:font-weight="normal" officeooo:rsid="001cf790" style:font-weight-asian="normal" style:font-weight-complex="normal"/>
    </style:style>
    <style:style style:name="T12" style:family="text">
      <style:text-properties style:font-name="Arial" fo:language="fr" fo:country="FR" fo:font-weight="normal" officeooo:rsid="0020f120" style:font-weight-asian="normal" style:font-weight-complex="normal"/>
    </style:style>
    <style:style style:name="T13" style:family="text">
      <style:text-properties style:font-name="Arial" fo:language="fr" fo:country="FR" fo:font-weight="bold" officeooo:rsid="00178726" style:font-weight-asian="bold" style:font-weight-complex="bold"/>
    </style:style>
    <style:style style:name="T14" style:family="text">
      <style:text-properties style:font-name="Arial" fo:language="fr" fo:country="FR" fo:font-weight="bold" officeooo:rsid="00187885" style:font-weight-asian="bold" style:font-weight-complex="bold"/>
    </style:style>
    <style:style style:name="T15" style:family="text">
      <style:text-properties style:font-name="Arial" fo:language="fr" fo:country="FR" fo:font-weight="bold" officeooo:rsid="00231470" style:font-weight-asian="bold" style:font-weight-complex="bold"/>
    </style:style>
    <style:style style:name="T16" style:family="text">
      <style:text-properties style:font-name="Arial" fo:language="fr" fo:country="FR" officeooo:rsid="002af82e"/>
    </style:style>
    <style:style style:name="T17" style:family="text">
      <style:text-properties style:font-name="Arial" officeooo:rsid="00187885"/>
    </style:style>
    <style:style style:name="T18" style:family="text">
      <style:text-properties style:font-name="Arial" fo:font-size="11pt" style:font-size-asian="11pt" style:font-size-complex="11pt"/>
    </style:style>
    <style:style style:name="T19" style:family="text">
      <style:text-properties style:font-name="Arial" fo:font-size="11pt" officeooo:rsid="00132391" style:font-size-asian="11pt" style:font-size-complex="11pt"/>
    </style:style>
    <style:style style:name="T20" style:family="text">
      <style:text-properties style:font-name="Arial" fo:font-size="11pt" officeooo:rsid="0015b2aa" style:font-size-asian="11pt" style:font-size-complex="11pt"/>
    </style:style>
    <style:style style:name="T21" style:family="text">
      <style:text-properties style:font-name="Arial" fo:font-size="11pt" officeooo:rsid="00157e71" style:font-size-asian="11pt" style:font-size-complex="11pt"/>
    </style:style>
    <style:style style:name="T22" style:family="text">
      <style:text-properties style:font-name="Arial" fo:font-size="11pt" officeooo:rsid="00231470" style:font-size-asian="11pt" style:font-size-complex="11pt"/>
    </style:style>
    <style:style style:name="T23" style:family="text">
      <style:text-properties style:font-name="Arial" fo:font-size="11pt" officeooo:rsid="0025448c" style:font-size-asian="11pt" style:font-size-complex="11pt"/>
    </style:style>
    <style:style style:name="T24" style:family="text">
      <style:text-properties style:font-name="Arial" fo:font-size="11pt" officeooo:rsid="00187885" style:font-size-asian="11pt" style:font-size-complex="11pt"/>
    </style:style>
    <style:style style:name="T25" style:family="text">
      <style:text-properties style:font-name="Arial" fo:font-size="11pt" officeooo:rsid="002a3eff" style:font-size-asian="11pt" style:font-size-complex="11pt"/>
    </style:style>
    <style:style style:name="T26" style:family="text">
      <style:text-properties style:font-name="Arial" fo:font-size="11pt" officeooo:rsid="002af82e" style:font-size-asian="11pt" style:font-size-complex="11pt"/>
    </style:style>
    <style:style style:name="T27" style:family="text">
      <style:text-properties style:font-name="Arial" fo:font-size="11pt" officeooo:rsid="0028879a" style:font-size-asian="11pt" style:font-size-complex="11pt"/>
    </style:style>
    <style:style style:name="T28" style:family="text">
      <style:text-properties style:font-name="Arial" fo:font-size="11pt" fo:language="fr" fo:country="FR" style:font-size-asian="11pt" style:font-size-complex="11pt"/>
    </style:style>
    <style:style style:name="T29" style:family="text">
      <style:text-properties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T30" style:family="text">
      <style:text-properties style:font-name="Arial" fo:font-size="11pt" fo:language="fr" fo:country="FR" fo:font-weight="normal" officeooo:rsid="0015b2aa" style:font-size-asian="11pt" style:font-weight-asian="normal" style:font-size-complex="11pt" style:font-weight-complex="normal"/>
    </style:style>
    <style:style style:name="T31" style:family="text">
      <style:text-properties style:font-name="Arial" fo:font-size="11pt" fo:language="fr" fo:country="FR" fo:font-weight="normal" officeooo:rsid="00157e71" style:font-size-asian="11pt" style:font-weight-asian="normal" style:font-size-complex="11pt" style:font-weight-complex="normal"/>
    </style:style>
    <style:style style:name="T32" style:family="text">
      <style:text-properties style:font-name="Arial" fo:font-size="11pt" fo:language="fr" fo:country="FR" fo:font-weight="normal" officeooo:rsid="00117bee" style:font-size-asian="11pt" style:font-weight-asian="normal" style:font-size-complex="11pt" style:font-weight-complex="normal"/>
    </style:style>
    <style:style style:name="T33" style:family="text">
      <style:text-properties style:font-name="Arial" fo:font-size="11pt" fo:language="fr" fo:country="FR" fo:font-weight="normal" officeooo:rsid="00231470" style:font-size-asian="11pt" style:font-weight-asian="normal" style:font-size-complex="11pt" style:font-weight-complex="normal"/>
    </style:style>
    <style:style style:name="T34" style:family="text">
      <style:text-properties style:font-name="Arial" fo:font-size="11pt" fo:language="fr" fo:country="FR" fo:font-style="normal" fo:font-weight="normal" officeooo:rsid="00117bee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style:font-name="Arial" fo:font-size="11pt" fo:language="fr" fo:country="FR" fo:font-weight="bold" officeooo:rsid="00157e71" style:font-size-asian="11pt" style:font-weight-asian="bold" style:font-size-complex="11pt" style:font-weight-complex="bold"/>
    </style:style>
    <style:style style:name="T36" style:family="text">
      <style:text-properties style:font-name="Arial" fo:font-size="11pt" fo:language="fr" fo:country="FR" fo:font-weight="bold" officeooo:rsid="0025448c" style:font-size-asian="11pt" style:font-weight-asian="bold" style:font-size-complex="11pt" style:font-weight-complex="bold"/>
    </style:style>
    <style:style style:name="T37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38" style:family="text">
      <style:text-properties style:font-name="Arial" fo:font-size="11pt" fo:font-weight="bold" officeooo:rsid="00187885" style:font-size-asian="11pt" style:font-weight-asian="bold" style:font-size-complex="11pt" style:font-weight-complex="bold"/>
    </style:style>
    <style:style style:name="T39" style:family="text">
      <style:text-properties style:font-name="Arial" fo:font-size="11pt" fo:font-weight="bold" officeooo:rsid="0019ba45" style:font-size-asian="11pt" style:font-weight-asian="bold" style:font-size-complex="11pt" style:font-weight-complex="bold"/>
    </style:style>
    <style:style style:name="T40" style:family="text">
      <style:text-properties style:font-name="Arial" fo:font-weight="bold" officeooo:rsid="00187885" style:font-weight-asian="bold" style:font-weight-complex="bold"/>
    </style:style>
    <style:style style:name="T41" style:family="text">
      <style:text-properties style:font-name="Arial" fo:font-weight="bold" officeooo:rsid="0019ba45" style:font-weight-asian="bold" style:font-weight-complex="bold"/>
    </style:style>
    <style:style style:name="T42" style:family="text">
      <style:text-properties style:font-name="Arial" officeooo:rsid="0025448c"/>
    </style:style>
    <style:style style:name="T43" style:family="text">
      <style:text-properties style:font-name="Arial" officeooo:rsid="0028879a"/>
    </style:style>
    <style:style style:name="T44" style:family="text">
      <style:text-properties style:font-name="Arial" fo:font-size="13pt" style:font-size-asian="13pt" style:font-size-complex="13pt"/>
    </style:style>
    <style:style style:name="T45" style:family="text">
      <style:text-properties style:font-name="Arial" fo:font-size="13pt" officeooo:rsid="0019ba45" style:font-size-asian="13pt" style:font-size-complex="13pt"/>
    </style:style>
    <style:style style:name="T46" style:family="text">
      <style:text-properties style:font-name="Arial" officeooo:rsid="002a3eff"/>
    </style:style>
    <style:style style:name="T47" style:family="text">
      <style:text-properties style:font-name="Arial" officeooo:rsid="002af82e"/>
    </style:style>
    <style:style style:name="T48" style:family="text">
      <style:text-properties officeooo:rsid="001b0529"/>
    </style:style>
    <style:style style:name="T49" style:family="text">
      <style:text-properties officeooo:rsid="001cf790"/>
    </style:style>
    <style:style style:name="T50" style:family="text">
      <style:text-properties officeooo:rsid="0020f120"/>
    </style:style>
    <style:style style:name="T51" style:family="text">
      <style:text-properties officeooo:rsid="00231470"/>
    </style:style>
    <style:style style:name="T52" style:family="text">
      <style:text-properties officeooo:rsid="0025448c"/>
    </style:style>
    <style:style style:name="T53" style:family="text">
      <style:text-properties officeooo:rsid="0026cce1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28913f" style:font-weight-asian="bold" style:font-weight-complex="bold"/>
    </style:style>
    <style:style style:name="T56" style:family="text">
      <style:text-properties fo:font-style="italic" fo:font-weight="bold" style:font-style-asian="italic" style:font-weight-asian="bold" style:font-style-complex="italic" style:font-weight-complex="bold"/>
    </style:style>
    <style:style style:name="T57" style:family="text">
      <style:text-properties fo:font-style="italic" fo:font-weight="bold" officeooo:rsid="001f2940" style:font-style-asian="italic" style:font-weight-asian="bold" style:font-style-complex="italic" style:font-weight-complex="bold"/>
    </style:style>
    <style:style style:name="T58" style:family="text">
      <style:text-properties style:font-name="Arial" fo:font-size="11pt" style:font-size-asian="11pt" style:font-size-complex="11pt"/>
    </style:style>
    <style:style style:name="T59" style:family="text">
      <style:text-properties style:font-name="Arial" fo:font-size="11pt" officeooo:rsid="002a3eff" style:font-size-asian="11pt" style:font-size-complex="11pt"/>
    </style:style>
    <style:style style:name="T60" style:family="text">
      <style:text-properties style:font-name="Arial" fo:font-size="11pt" officeooo:rsid="002af82e" style:font-size-asian="11pt" style:font-size-complex="11pt"/>
    </style:style>
    <style:style style:name="T61" style:family="text">
      <style:text-properties style:font-name="Arial" fo:font-size="11pt" fo:language="fr" fo:country="FR" officeooo:rsid="002af82e" style:font-size-asian="11pt" style:font-size-complex="11pt"/>
    </style:style>
    <style:style style:name="T62" style:family="text">
      <style:text-properties style:font-name="Arial" fo:font-size="11pt" fo:language="fr" fo:country="FR" officeooo:rsid="002b813c" style:font-size-asian="11pt" style:font-size-complex="11pt"/>
    </style:style>
    <style:style style:name="T63" style:family="text">
      <style:text-properties style:font-name="Arial" fo:language="fr" fo:country="FR" officeooo:rsid="002af82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Mobilisation du collectif Urgence-Uni.e.s pour le climat du Cher </text:p>
      <text:p text:style-name="P3">à l’occasion de l’ouverture de la COP27 en Egypte</text:p>
      <text:p text:style-name="P4"/>
      <text:p text:style-name="P9">Du 6 au 18 novembre <text:span text:style-name="T1">2022, l</text:span>a 2<text:span text:style-name="T52">6éme </text:span>Conférence des Parties à la Convention-cadre des Nations Unies <text:span text:style-name="T1">(COP) </text:span>sur les changements climatiques <text:span text:style-name="T50">se réunira </text:span><text:span text:style-name="T2">en Egypte à Char</text:span><text:span text:style-name="T3">m e</text:span><text:span text:style-name="T2">l- </text:span><text:span text:style-name="T3">C</text:span><text:span text:style-name="T2">heikh.</text:span></text:p>
      <text:p text:style-name="P10">Le collectif Urgence-Uni.e.s pour le climat <text:span text:style-name="T52">du Cher </text:span><text:span text:style-name="T48">se mobilise à nouveau et </text:span>formera une chaîne humaine le samedi <text:span text:style-name="T51">12</text:span> novembre à Bourges. <text:span text:style-name="T49">Rendez-vous </text:span><text:s/><text:span text:style-name="T48">à partir de 15h00 place Simone Veil. </text:span><text:span text:style-name="T49">Le collectif</text:span><text:span text:style-name="T48"> </text:span><text:span text:style-name="T49">réclame <text:s/>que</text:span><text:span text:style-name="T48"> </text:span>de<text:span text:style-name="T49">s</text:span> mesures <text:span text:style-name="T49">contraignantes et radicales </text:span>pour <text:span text:style-name="T52">limiter le dér</text:span><text:span text:style-name="T53">è</text:span><text:span text:style-name="T52">glement</text:span> climatique <text:span text:style-name="T49">soient prises par la COP27</text:span> ! </text:p>
      <text:p text:style-name="P11"><text:span text:style-name="T19">2</text:span><text:span text:style-name="T23">6</text:span><text:span text:style-name="T19"> réunions internationales <text:s/></text:span><text:span text:style-name="T20">se sont tenues </text:span><text:span text:style-name="T19">depuis </text:span><text:span text:style-name="T21">la première COP </text:span><text:span text:style-name="T20">(</text:span><text:span text:style-name="T28">en </text:span><text:span text:style-name="T29">1995 à Berlin</text:span><text:span text:style-name="T30">)</text:span><text:span text:style-name="T29">. </text:span><text:span text:style-name="T31">Et pour quel résultat ? Nous l’avons vu et vécu récemment. Les catastrophes climatiques sont de plus en plus nombreuses et violentes : </text:span><text:span text:style-name="T18">inondations, incendies, tornades, canicules, sécheresse… ; </text:span><text:span text:style-name="T22">u</text:span><text:span text:style-name="T18">n impact de plus en plus grave sur les populations, notamment sur les plus </text:span><text:span text:style-name="T31">pauvres, en particulier dans les pays du Sud. </text:span><text:span text:style-name="T33">Les changement climatiques ont aussi un impact sur l’effondrement de la biodiversité.</text:span><text:span text:style-name="T31"> <text:s/></text:span></text:p>
      <text:p text:style-name="P11"><text:span text:style-name="T35">Il y avait pourtant eu des engagements pris lors de l’accord de Paris <text:s/>(COP</text:span><text:span text:style-name="T36">21</text:span><text:span text:style-name="T35">)</text:span><text:span text:style-name="T31"> pour</text:span><text:span text:style-name="T18"> </text:span><text:span text:style-name="Strong_20_Emphasis"><text:span text:style-name="T18">l</text:span></text:span><text:span text:style-name="Strong_20_Emphasis"><text:span text:style-name="T37">imiter le réchauffement climatique</text:span></text:span><text:span text:style-name="T37"> à un niveau bien inférieur à 2, </text:span><text:span text:style-name="Strong_20_Emphasis"><text:span text:style-name="T37">de préférence à 1,5 degré Celsius</text:span></text:span><text:span text:style-name="T37">, </text:span><text:span text:style-name="T18">par rapport au niveau préindustriel. </text:span><text:span text:style-name="T20">Mais pas d’accords contraignants… </text:span></text:p>
      <text:p text:style-name="P6"><text:span text:style-name="T6">Le rapport du GIEC (composé de scientifiques indépendants), </text:span><text:span text:style-name="T11">paru récemment, </text:span><text:span text:style-name="T6">est de plus en plus alarmant. Et pourtant </text:span><text:span text:style-name="T11">le premier rapport </text:span><text:span text:style-name="T12">sur le changement climatique </text:span><text:span text:style-name="T7">a été </text:span><text:span text:style-name="T11">publié</text:span><text:span text:style-name="T10"> </text:span><text:span text:style-name="T11">en </text:span><text:span text:style-name="T7">1990 ! </text:span></text:p>
      <text:p text:style-name="P7"><text:span text:style-name="T7">L</text:span><text:span text:style-name="T8">e gouvernement français est particuliè</text:span><text:span text:style-name="T9">re</text:span><text:span text:style-name="T8">ment en retard sur les mesures à prendre. </text:span><text:span text:style-name="T5">Le Haut Conseil pour le climat épingle annuellement le gouvernement sur ses politiques qui ne sont pas à la hauteur des enjeux. </text:span><text:span text:style-name="T9">Et </text:span><text:span text:style-name="T5"><text:s/></text:span><text:span text:style-name="T13">le tribunal administratif de Paris</text:span><text:span text:style-name="T8">, dans le cadre de l'Affaire du siècle, soutenue par une pétition signée par plus de 2 millions de citoyens, </text:span><text:span text:style-name="T14">a condamné </text:span><text:span text:style-name="T13">l'</text:span><text:span text:style-name="T15">é</text:span><text:span text:style-name="T13">tat </text:span><text:span text:style-name="T14">français </text:span><text:span text:style-name="T13">à réparer le préjudice écologique causé par le non-respect de ses engagements climatiques</text:span><text:span text:style-name="T8">, une première au niveau mondial. </text:span><text:span text:style-name="T9">Mais les mesures prises actuellement ne sont </text:span><text:span text:style-name="T10">toujours </text:span><text:span text:style-name="T9">pas à la mesure de la situation !</text:span></text:p>
      <text:p text:style-name="P5"><text:span text:style-name="T32">Christophe Cassou, climatologue au CNRS et l’un des principaux auteurs du rapport du GIEC, réagit à la perspective d’un réchauffement encore plus important que prévu en France, aux effets </text:span><text:span text:style-name="Emphasis"><text:span text:style-name="T34">« difficilement imaginables » </text:span></text:span><text:span text:style-name="Emphasis"><text:span text:style-name="T32">: </text:span></text:span><text:span text:style-name="T18">« Au milieu du siècle, dépasser 30 °C en octobre ne sera plus exceptionnel en France ».</text:span></text:p>
      <text:p text:style-name="P13"><text:span text:style-name="T38">Et pourtant des solutions existent ! </text:span><text:span text:style-name="T39">C</text:span><text:span text:style-name="T38">’est aux gouvernements de prendre les mesures nécessaires</text:span><text:span text:style-name="T24"> : isolation </text:span><text:span text:style-name="T23">thermique </text:span><text:span text:style-name="T24">des </text:span><text:span text:style-name="T18">bâtiments </text:span><text:span text:style-name="T23">existants</text:span><text:span text:style-name="T18">, </text:span><text:span text:style-name="T23">abandon progressif </text:span><text:span text:style-name="T18">des énergies fossiles (charbon, pétrole…) </text:span><text:span text:style-name="T25">et fissiles</text:span><text:span text:style-name="T25"> </text:span><text:span text:style-name="T26">(</text:span><text:span text:style-name="T61">exploitation de l'uranium et du plutonium </text:span><text:span text:style-name="T62">pour le nucléaire)</text:span><text:span text:style-name="T61">,</text:span><text:span text:style-name="T18"> </text:span><text:span text:style-name="T18">développement des énergies renouvelables, </text:span><text:span text:style-name="T23">sobriété énergétique, </text:span><text:span text:style-name="T18"><text:s/>changement d’</text:span><text:span text:style-name="T23">usage et de pratiques </text:span><text:span text:style-name="T27">dans le domaine des</text:span><text:span text:style-name="T23"> transports, </text:span><text:span text:style-name="T27">de</text:span><text:span text:style-name="T23"> l’agriculture, </text:span><text:span text:style-name="T27">de </text:span><text:span text:style-name="T23">l’industrie</text:span><text:span text:style-name="T24">… </text:span></text:p>
      <text:p text:style-name="P12"><text:span text:style-name="T44">C’est à nous, citoyens et citoyennes de faire pression sur nos gouvern</text:span><text:span text:style-name="T45">an</text:span><text:span text:style-name="T44">ts </text:span><text:span text:style-name="T45">afin que la COP 27 </text:span><text:span text:style-name="Police_20_par_20_défaut"><text:span text:style-name="T45">soit ENFIN <text:s/>une COP efficace !</text:span></text:span></text:p>
      <text:p text:style-name="P8">IL Y A URGENCE !</text:p>
      <text:p text:style-name="P1"><text:span text:style-name="T56">Le collectif « Urgence-Uni.e.s pour le climat du Cher » </text:span><text:span text:style-name="T57">est composé des associations </text:span>: AMAP Bourges, Amnesty International, Attac18, AVEC, Bassines Non Merci du Cher, CCFD-Terre solidaire, Ki-6-Col’, Mouvement de la Paix, SDN Berry-Giennois-Puisaye, Terre de liens.</text:p>
      <text:p text:style-name="P2"><text:soft-page-break/>Nous contacter : <text:a xlink:type="simple" xlink:href="mailto:contact-unispourleclimat-18@framalistes.org" text:style-name="Internet_20_link" text:visited-style-name="Visited_20_Internet_20_Link">contact-unispourleclimat-18@framalistes.org</text:a></text:p>
      <text:p text:style-name="P2"/>
      <text:p text:style-name="P2"><text:span text:style-name="T54">La </text:span><text:a xlink:type="simple" xlink:href="https://www.cop27coalition.org/cop27" text:style-name="Internet_20_link" text:visited-style-name="Visited_20_Internet_20_Link"><text:span text:style-name="T54">Coalition COP27</text:span></text:a><text:span text:style-name="T54"> appelle les organisations de la société civile et les militant·es </text:span><text:span text:style-name="T55">au niveau mondial</text:span><text:span text:style-name="T54"> à se mobiliser</text:span> et à organiser des <text:span text:style-name="Strong_20_Emphasis"><text:span text:style-name="T2">actions décentralisées</text:span></text:span><text:span text:style-name="T2"> dans leurs villes et villages </text:span><text:span text:style-name="Strong_20_Emphasis"><text:span text:style-name="T2">à travers le monde le 12 novembre 2022 : <text:s/></text:span></text:span><text:a xlink:type="simple" xlink:href="https://www.cop27coalition.org/" text:style-name="Internet_20_link" text:visited-style-name="Visited_20_Internet_20_Link"><text:span text:style-name="Strong_20_Emphasis"><text:span text:style-name="T2">https://www.cop27coalition.org/</text:span></text:span></text:a></text:p>
      <text:p text:style-name="P2"><text:span text:style-name="Strong_20_Emphasis"><text:span text:style-name="T2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0-23T16:41:45.851432387</meta:creation-date>
    <dc:date>2022-11-06T10:20:11.861572825</dc:date>
    <meta:editing-duration>PT1H34M42S</meta:editing-duration>
    <meta:editing-cycles>19</meta:editing-cycles>
    <meta:generator>LibreOffice/6.4.7.2$Linux_X86_64 LibreOffice_project/40$Build-2</meta:generator>
    <meta:document-statistic meta:table-count="0" meta:image-count="0" meta:object-count="0" meta:page-count="2" meta:paragraph-count="15" meta:word-count="564" meta:character-count="3623" meta:non-whitespace-character-count="3059"/>
  </office:meta>
</office:document-meta>
</file>