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79ab" officeooo:paragraph-rsid="001b79ab"/>
    </style:style>
    <style:style style:name="P2" style:family="paragraph" style:parent-style-name="Standard">
      <style:paragraph-properties fo:text-align="start" style:justify-single-word="false"/>
      <style:text-properties officeooo:rsid="001b79ab" officeooo:paragraph-rsid="001b79ab"/>
    </style:style>
    <style:style style:name="P3" style:family="paragraph" style:parent-style-name="Standard">
      <style:paragraph-properties fo:text-align="start" style:justify-single-word="false"/>
      <style:text-properties officeooo:rsid="001b79ab" officeooo:paragraph-rsid="001c6d81"/>
    </style:style>
    <style:style style:name="P4" style:family="paragraph" style:parent-style-name="Standard">
      <style:paragraph-properties fo:text-align="start" style:justify-single-word="false"/>
      <style:text-properties officeooo:rsid="001b79ab" officeooo:paragraph-rsid="001cdad2"/>
    </style:style>
    <style:style style:name="P5" style:family="paragraph" style:parent-style-name="Standard">
      <style:paragraph-properties fo:text-align="start" style:justify-single-word="false"/>
      <style:text-properties officeooo:paragraph-rsid="001c6d81"/>
    </style:style>
    <style:style style:name="P6" style:family="paragraph" style:parent-style-name="Standard">
      <style:paragraph-properties fo:text-align="center" style:justify-single-word="false"/>
      <style:text-properties fo:font-size="10pt" officeooo:rsid="001b79ab" officeooo:paragraph-rsid="001b79ab" style:font-size-asian="8.75pt" style:font-size-complex="10pt"/>
    </style:style>
    <style:style style:name="T1" style:family="text">
      <style:text-properties officeooo:rsid="001b79ab"/>
    </style:style>
    <style:style style:name="T2" style:family="text">
      <style:text-properties officeooo:rsid="001cda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dien de la Paix</text:p>
      <text:p text:style-name="P6"/>
      <text:p text:style-name="P2">"Gardien de la Paix es-tu sû<text:span text:style-name="T2">r</text:span>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Es-tu sûr d’avoir choisis le bon camp </text:p>
      <text:p text:style-name="P2">Rêvais-tu vraiment à ça quand t'étais enfant </text:p>
      <text:p text:style-name="P2">Si t'avais choisi ce métier pour protéger les gens </text:p>
      <text:p text:style-name="P2">Pourquoi es-tu ici entrain de protéger leur argent </text:p>
      <text:p text:style-name="P2"/>
      <text:p text:style-name="P4">Gardien de la Paix es-tu sûr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S'ils continuent comme ça à réduire la forêt à néant </text:p>
      <text:p text:style-name="P2">Que restera-t-il de la terre pour nos enfants </text:p>
      <text:p text:style-name="P2">Si tu reste<text:span text:style-name="T2">s</text:span> là oui si tu les défends </text:p>
      <text:p text:style-name="P2">Tu cautionne<text:span text:style-name="T2">s</text:span> la folie de tous ces truands </text:p>
      <text:p text:style-name="P2"/>
      <text:p text:style-name="P4">Gardien de la Paix es-tu sûr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Regarde comme on vit regarde comme on y croi<text:span text:style-name="T2">t</text:span> </text:p>
      <text:p text:style-name="P2">en construisant l’avenir dans des cabanes en bois </text:p>
      <text:p text:style-name="P2">Crois tu vraiment que c'est nous qu'il faut combattre </text:p>
      <text:p text:style-name="P2">En faisant ça c'est l'Utopie que tu matraque<text:span text:style-name="T2">s</text:span> </text:p>
      <text:p text:style-name="P2">Regarde comme tu es bien plus armé que nous </text:p>
      <text:p text:style-name="P2">Avec tes grenades contre nos cailloux </text:p>
      <text:p text:style-name="P2"/>
      <text:p text:style-name="P2">si tu nous tabasse<text:span text:style-name="T2">s</text:span> si tu t'en balance<text:span text:style-name="T2">s</text:span> </text:p>
      <text:p text:style-name="P2">Ce sera l’escalade de la violence </text:p>
      <text:p text:style-name="P2"/>
      <text:p text:style-name="P4">Gardien de la Paix es-tu sûr qu'c'est bien elle que tu gardes </text:p>
      <text:p text:style-name="P2">Derrière ton bouclier ouvre grand les yeux et regarde </text:p>
      <text:p text:style-name="P2">Ce sont tes enfants et tes sœurs sur les barricades </text:p>
      <text:p text:style-name="P2">C'est ton sang qui coule à chaque fois qu'on abat un arbre </text:p>
      <text:p text:style-name="P2"/>
      <text:p text:style-name="P2">Pose ton bouclier prouve leur que tu existes </text:p>
      <text:p text:style-name="P2">Viens boire un café avec les zadistes </text:p>
      <text:p text:style-name="P2">Quitte donc tes œillères ton poste et puis tes chaînes </text:p>
      <text:p text:style-name="P2">Cette terre que l'on défend est aussi la tienne </text:p>
      <text:p text:style-name="P2"/>
      <text:p text:style-name="P2">Pose ton bouclier prouve leur que tu existes </text:p>
      <text:p text:style-name="P2">Viens boire un café avec les zadistes </text:p>
      <text:p text:style-name="P4">Quitte donc tes œillères ton poste et puis tes chaînes</text:p>
      <text:p text:style-name="P2">Cette terre que l'on défend est aussi la tienne </text:p>
      <text:p text:style-name="P3">Cette terre que l'on défend est aussi la tienne"</text:p>
      <text:p text:style-name="P3"/>
      <text:p text:style-name="P5"><text:span text:style-name="T1">﻿</text:span><text:a xlink:type="simple" xlink:href="https://www.youtube.com/watch?v=qYY9AWW6nE0">https://www.youtube.com/watch?v=qYY9AWW6nE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8:28:33.512562105</meta:creation-date>
    <dc:date>2016-03-16T09:58:04.208353803</dc:date>
    <meta:editing-duration>PT4M18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43" meta:word-count="384" meta:character-count="2107" meta:non-whitespace-character-count="1728"/>
  </office:meta>
</office:document-meta>
</file>